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927b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927be"/>
    </style:style>
    <style:style style:name="P4" style:family="paragraph" style:parent-style-name="Standard">
      <style:paragraph-properties fo:text-align="justify" style:justify-single-word="false"/>
      <style:text-properties officeooo:paragraph-rsid="00192d5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O DE AJUSTAMENTO DE CONDUTA Nº T A C </text:p>
      <text:p text:style-name="P1">Recife, 10 de abril de 2019 </text:p>
      <text:p text:style-name="P2"/>
      <text:p text:style-name="P3">TERMO DE AJUSTAMENTO DE CONDUTA </text:p>
      <text:p text:style-name="P3">Termo de ajustamento de conduta que firma o MINISTÉRIO PÚBLICO DO ESTADO DE PERNAMBUCO, por intermédio da 2° promotoria de jusitça de defesa da Cidadania do Jaboatão dos Guararapes, com atuação na promoção e defesa dos direitos do Consumidor e a empresa Comércio Sucipira LTDA. </text:p>
      <text:p text:style-name="P4">Aos 11(onze) de abril de 2019, na sede das promotorias de justiça de Defesa da Cidadania de Jaboatão dos Guararapes, sita à Avenida dos Guararapes, 3600—Guararapes, na cidade de Jaboatão dos Guararapes, Estado de Pernambuco, presente o representante do Ministério Público do estado de Pernambuco, Exma. Dra. Milena Conceição Rezende Mascarenhas Santos, 2° promotora de Justiça de Defesa da Cidadania de Jaboatão dos Guararapes, com atuação em matéria de Proteção e Defesa dos Direitos do Consumidor, doravante denominada COMPROMITENTE e o AUTO POSTO SUCUPIRA LTDA, com endereço na Avenida general Barreto Manoel Rabelo, 5.462, nesta cidade, inscrito no CNPJ sob o n° 07.958.810/0001-02, por sua Representante legal, Sra. MARIA QUITÉRIA DE SOUZA ROSAL, doravante denominada COMPROMISSÁRIA, para fins de aderir os termos de ajustamento de conduta que segue: </text:p>
      <text:p text:style-name="P4"/>
      <text:p text:style-name="P4"><text:span text:style-name="T1">CONSIDERANDO</text:span> que, consoante dicção do art. 127, caput, da Constituição da República Federativa do Brasil, incube ao Ministério público a defesa da ordem jurídica, do regime democrático e dos interesses sociais e individuais indisponíveis. </text:p>
      <text:p text:style-name="P4"/>
      <text:p text:style-name="P4"><text:span text:style-name="T1">CONSIDERANDO</text:span> que, conforme preconiza o art.129,III, da Constituição da República Federativa do Brasil, insere-se entre as funções institucionais do Ministério Público a proteção dos interesses difusos e coletivos; </text:p>
      <text:p text:style-name="P4"/>
      <text:p text:style-name="P4"><text:span text:style-name="T1">CONSIDERANDO</text:span> que os art. 1°, inciso II e 5°, ambos da lei federal 7.347, de 24 de julho de 1985, e os arts. 81 e 82, ambos da lei federal n° 8.078, de 11 de setembro de 1990 (código de defesa do consumidor), em conjuminância com o art. 25,inciso IV, “a” , da Lei Federal n° 8.625. de 12 de fevereiro de 1993, e art. 72, inciso IV, “b” e “c”, da lei complementar estadual n° 12/94 estatuem caber ao ministério público a proteção, prevenção e reparação dos danos causados ao consumidor, bem como a tutela de outros interesses difusos, coletivos e individuais homogêneos. </text:p>
      <text:p text:style-name="P4"/>
      <text:p text:style-name="P4"><text:span text:style-name="T1">CONSIDERANDO</text:span> que o art.6 do código de defesa do consumidor prescreve entre os direitos básicos do consumidor, a proteção da vida, saúde e segurança, bem como a tutela de outros interesses difusos, coletivos e individuais homogêneos. </text:p>
      <text:p text:style-name="P4"/>
      <text:p text:style-name="P4"><text:span text:style-name="T1">CONSIDERANDO</text:span> que foi devidamente comprovada o dano in concreto ao consumidor através do documento de fiscalização n°141.711.14.26.447030 da ANP- agência Nacional de Petróleo, gás natural e bicombustíveis, tendo em vista que procedida à coleta de amostra do combustível comercializado, se constatou que o mesmo não estava em conformidade com a legislação vigente, vez que apresentou resultado de 123mg/kg de enxofre total, quando o correto seria apenas 15 mg/kg, bem como teor de biodiesel com volume de 3,6%, quando o correto seria na faixa de 5.5 a 6.5%. </text:p>
      <text:p text:style-name="P4"/>
      <text:p text:style-name="P4"><text:span text:style-name="T1">CONSIDERANDO</text:span> que tais condutas constituem infração ao inciso XII, art.10 da portaria ANP 116/2000. </text:p>
      <text:p text:style-name="P4"/>
      <text:p text:style-name="P4"><text:span text:style-name="T1">RESOLVEM</text:span> celebrar o presente TERMO DE COMPROMISSO DE AJUSTAMENTO DE CONDUTA, objetivando compor extrajudicialmente os danos materiais e/ou morais causados ao <text:soft-page-break/>patrimônio jurídico dos consumidores em razão da prática de irregularidades na comercialização de gás natural, biocombustíveis e/ou produtos derivados de petróleo. </text:p>
      <text:p text:style-name="P4"/>
      <text:p text:style-name="P4">Cláusula 1°: O COMPROMISSÁRIO se compromete a pagar o valor de R$ 5.000,00 (cinco mil reais) para fins de composição dos danos aos consumidores. Parágrafo único-- O valor será revertido para o Fundo Municipal de Defesa dos Direitos Difusos, criado pela lei Municipal 250/1996, cujo depósito será no Banco do Brasil, agência 0934-2, conta-corrente 68.44- 9. </text:p>
      <text:p text:style-name="P4"/>
      <text:p text:style-name="P4">Cláusula 2°: do pagamento: O pagamento será realizado em duas parcelas, da seguinte forma: 1° Parcela --no valor de R$ 2.500 (dois mil e quinhentos reais), a ser pago no ato de assinatura deste termo. 2° Parcela --no valor de R$ 2.500 (dois mil e quinhentos reais), com vencimento no dia 10 de maio de 2019. </text:p>
      <text:p text:style-name="P4"/>
      <text:p text:style-name="P4">Cláusula 3°: O COMPROMISSÁRIO deverá apresentar, até o dia 10 de maio de 2019 o comprovante de pagamento da 2° parcela. </text:p>
      <text:p text:style-name="P4"/>
      <text:p text:style-name="P4">Cláusula 4°: do inadimplemento—o não cumprimento das cláusulas ora assumidas pelo COMPROMISSÁRIO importará no acréscimo de R$ 100 (cem reais) no pagamento da multa, o qual indicará por cada dia de atraso. </text:p>
      <text:p text:style-name="P4"/>
      <text:p text:style-name="P4">Cláusula 5°: o Ministério Público fará publicar no diário oficial, em espaço próprio, o presente termo de ajustamento de conduta, cujo marco inicial do prazo firmado para o COMPROMISSÁRIO será a data de assinatura dos respectivos anexos. </text:p>
      <text:p text:style-name="P4"/>
      <text:p text:style-name="P4">Cláusula 6°: o foro competente para qualquer ação judicial, por mais privilegiado que seja, será o do local do dano e, no caso de descumprimento de cláusula, o do local onde se configurar o inadimplemento. E, por estarem justos e acordados, a empresa COMPROMISSÁRIA, por meio de seu respectivo representante legal, firma o presente TERMO DE AJUSTAMENTO DE CONDUTA, que vai também assinado pelo Ministério Público do estado de Pernambuco. </text:p>
      <text:p text:style-name="P4"/>
      <text:p text:style-name="P4">Jaboatão dos Guararapes, 10 de abril de 2019. </text:p>
      <text:p text:style-name="P4"/>
      <text:p text:style-name="P4">Milena Conceição Rezende Mascarenhas Santos </text:p>
      <text:p text:style-name="P4">Promotora de Justiça </text:p>
      <text:p text:style-name="P4"/>
      <text:p text:style-name="P4">MARIA QUITÉRIA DE SOUZA ROSAL </text:p>
      <text:p text:style-name="P4">Comércio Sucupira Ltd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1:51:10.362000000</meta:creation-date>
    <dc:date>2019-04-17T12:15:15.443000000</dc:date>
    <meta:editing-duration>PT6M32S</meta:editing-duration>
    <meta:editing-cycles>1</meta:editing-cycles>
    <meta:document-statistic meta:table-count="0" meta:image-count="0" meta:object-count="0" meta:page-count="2" meta:paragraph-count="23" meta:word-count="838" meta:character-count="5297" meta:non-whitespace-character-count="4463"/>
    <meta:generator>LibreOffice/5.4.2.2$Windows_X86_64 LibreOffice_project/22b09f6418e8c2d508a9eaf86b2399209b0990f4</meta:generator>
  </office:meta>
</office:document-meta>
</file>