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65f38" style:font-size-asian="12pt" style:font-size-complex="12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MT"/>
    </style:style>
    <style:style style:name="T3" style:family="text">
      <style:text-properties style:font-name="ArialMT" fo:font-size="6pt" style:font-size-asian="6pt"/>
    </style:style>
    <style:style style:name="T4" style:family="text">
      <style:text-properties style:font-name="ArialM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a. PROMOTORIA DE JUSTIÇA DE DEFESA DA CIDADANIA DE CARUARU (PE)</text:span></text:p>
      <text:p text:style-name="P1"><text:span text:style-name="T1">TERMO COMPROMISSO DE AJUSTAMENTO DE CONDUTA nº 008/2017</text:span></text:p>
      <text:p text:style-name="P2"><text:span text:style-name="T2">TERMO ADITIVO DO COMPROMISSO DE AJUSTAMENTO DE CONDUTA (TAC n 029_2016), CELEBRADO NO INQUÉRITO CIVIL n° 082/2016, FIRMADO PELAS PARTES INFRA ASSINADAS, PERANTE O MINISTÉRIO PÚBLICO ESTADUAL, NA FORMA ABAIXO O </text:span><text:span text:style-name="T1">MINISTERIO PÚBLICO DO ESTADO DE PERNAMBUCO</text:span><text:span text:style-name="T2">, através de sua representante legal, Dra. Gilka Maria Almeida Vasconcelos de Miranda, doravante denominado </text:span><text:span text:style-name="T1">COMPROMITENTE </text:span><text:span text:style-name="T2">e SPE Caruaru Empreendimentos LTDA, com sede a Rua Rodrigues de Abreu, 102, sala 102, bairro Maurício de Nassau, Município de Caruaru, CNPJ n° 12.927.981/0001-04, representada neste ato por Sr. Fábio Martins Vieira, brasileiro, casado, portador da carteira de identidade de nº 3428249 SSP/PE, CPF n° 705.002.744-87 residente a rua Laudelino Rocha, 390, Apt 1101, Maurício de Nassau, Caruaru, acompanhado do Dr. Sergio Romero Toscano de Carvalho OAB/PE nº 4114 e SPE Campos do Conde Caruaru Empreendimentos Ltda, CNPJ n°13.970.902/0001-00 com sede na Rua Maria Monteiro, n° 237, Sala D, bairro Cambuí, Campinas/SP, CEP 13025150, representada neste ato pelo Sr. Rodrigo Augusto Rezende, brasileiro, casado, engenheiro, RG n° 34835967 SSP/SP, CPF n°309.778.718-60, acompanhado da Dra. Elaine de Souza Tavares, OAB/SP 139693 a seguir denominado </text:span><text:span text:style-name="T1">COMPROMISSADO(S)</text:span><text:span text:style-name="T2">, RESOLVEM em comum acordo celebrar, com força de título executivo extrajudicial, o presente TERMO DE COMPROMISSO DE AJUSTAMENTO DE CONDUTA AMBIENTAL, doravante denominado TERMO, com fundamento no art. 5º, § 6º, da Lei Federal nº 7.347, de 25/07/85, que será regido pelas seguintes cláusulas e condições: </text:span></text:p>
      <text:p text:style-name="P2"><text:span text:style-name="T2"/></text:p>
      <text:p text:style-name="P2"><text:span text:style-name="T2">CONSIDERANDO assinatura de termo de ajuste de conduta em 01 de dezembro de 2016 para regularização do loteamento Campos do Conde;</text:span></text:p>
      <text:p text:style-name="P1"><text:span text:style-name="T2"/></text:p>
      <text:p text:style-name="P2"><text:span text:style-name="T2">CONSIDERANDO a apresentação de projeto de eletrificação aprovado e a implementação de postes e luminárias no empreendimento </text:span></text:p>
      <text:p text:style-name="P2"><text:span text:style-name="T2"/></text:p>
      <text:p text:style-name="P2"><text:span text:style-name="T2">CONSIDERANDO que ocorreu parcialmente o cumprimento do referido termo com a implantação de parte da infraestrutura básica, alem do empreendimento encontrar-se aprovado e registrado;</text:span></text:p>
      <text:p text:style-name="P1"><text:span text:style-name="T1"/></text:p>
      <text:p text:style-name="P1"><text:span text:style-name="T1">Cláusula 1</text:span><text:span text:style-name="T2">ª </text:span><text:span text:style-name="T1">- DO OBJETO </text:span><text:span text:style-name="T2">– O presente TERMO ADITIVO tem por objeto a adoção das medidas necessárias para a regularização INTEGRAL do loteamento Campos do Conde referente aos lotes destinados à área residencial totalizando 351 (trezentos e cinquenta e</text:span></text:p>
      <text:p text:style-name="P1"><text:span text:style-name="T2">um) lotes nos termos da lei 6766/79, com as alterações advindas da Lei 9.785/99 e, também, à legislação municipal respectiva;</text:span></text:p>
      <text:p text:style-name="P1"><text:span text:style-name="T4"/></text:p>
      <text:p text:style-name="P1"><text:span text:style-name="T1">Cláusula 2a. – DAS OBRIGAÇÕES </text:span><text:span text:style-name="T2">– O(S) COMPROMISSADO(S) obriga(m)-se a adotar as seguintes providências:</text:span></text:p>
      <text:p text:style-name="P1"><text:span text:style-name="T2">Com relação ao abastecimento de água</text:span><text:span text:style-name="T1">:</text:span></text:p>
      <text:p text:style-name="P1"><text:span text:style-name="T2">Até o dia 15 (quinze) de junho de 2017 apresentar projeto de abastecimento de água aprovado pela COMPESA;</text:span></text:p>
      <text:p text:style-name="P1"><text:span text:style-name="T2">Paragrafo Primeiro: a COMPESA fará a análise integral do projeto no prazo máximo de 30 (trinta) dias a contar da apresentação do projeto pelo loteador.</text:span></text:p>
      <text:p text:style-name="P1"><text:span text:style-name="T2">Paragrafo Segundo – No caso de constatação de incorreções do projeto a COMPESA notificara o loteador na data da análise.</text:span></text:p>
      <text:p text:style-name="P1"><text:span text:style-name="T2">Paragrafo terceiro- Apos a aprovacao do projeto de abastecimento de agua o loteador devera solicitar carta de recebimento do sistema.</text:span></text:p>
      <text:p text:style-name="P1"><text:span text:style-name="T2">II- Com relação ao esgotamento sanitário :</text:span></text:p>
      <text:p text:style-name="P1"><text:span text:style-name="T2">Até o dia 15 (quinze) de junho de 2017 apresentar projeto de esgotamento sanitário </text:span><text:soft-page-break/><text:span text:style-name="T2">aprovado pela COMPESA;</text:span></text:p>
      <text:p text:style-name="P1"><text:span text:style-name="T2">Paragrafo Primeiro: a COMPESA fará a análise integral do projeto no prazo máximo de 30 (trinta) dias a contar da apresentação do projeto pelo loteador.</text:span></text:p>
      <text:p text:style-name="P1"><text:span text:style-name="T2">Paragrafo Segundo – No caso de constatação de incorreções do projeto a COMPESA notificara o loteador na data da análise.</text:span></text:p>
      <text:p text:style-name="P1"><text:span text:style-name="T2">Paragrafo terceiro- Apos a aprovacao do projeto de esgotamento sanitário o loteador devera solicitar carta de recebimento do sistema.</text:span></text:p>
      <text:p text:style-name="P1"><text:span text:style-name="T2"/></text:p>
      <text:p text:style-name="P1"><text:span text:style-name="T2">Cláusula 3ª: Apresentar, bimestralmente, à 3ª Promotoria de Justiça da Cidadania da Comarca de Caruaru, relatório pormenorizado acerca do cumprimento das obrigações assumidas no presente ajuste;</text:span></text:p>
      <text:p text:style-name="P1"><text:span text:style-name="T2"/></text:p>
      <text:p text:style-name="P1"><text:span text:style-name="T2">Cláusula 4ª DO CAUCIONAMENTO- O loteador neste ato apresenta 06 (seis) lotes a título de caucionamento, localizados na Quadra P, sendo os seguintes lotes: 02;03;04;05;06e 07 cada lote medindo uma área de 405 m2 (quatrocentos e cinco metros quadrados) totalizando a área total de 2.430 m2 (dois mil quatrocentos e trinta metros quadrados) conforme procedimento administrativo perante a URB- Caruaru nº 3.799/2016);</text:span></text:p>
      <text:p text:style-name="P1"><text:span text:style-name="T2">Parágrafo Único: O descumprimento das medidas constantes do presente TAC implicará a execução da caução dada pelo Compromissádo, que será utilizada pelo Município de Caruaru para regularização do loteamento perante a legislação ambiental e urbanística Federal, Estadual e Municipal, após notificação do Ministério Público, para recompor os danos ambientais ocorridos.</text:span></text:p>
      <text:p text:style-name="P1"><text:span text:style-name="T2"/></text:p>
      <text:p text:style-name="P1"><text:span text:style-name="T2">Cláusula 5a. DO INADIMPLEMENTO - A inobservância por parte do(s) COMPROMISSADO(S) de qualquer das cláusulas constantes neste TERMO implicará na aplicação da multa diária de R$ 2.000,00 (dois mil reais) que se operará de pleno direito, sendo desnecessário qualquer protesto judicial ou extrajudicial, sem prejuízo da obrigatoriedade de reparar ou compensar o dano eventualmente causado e da responsabilização nas esferas administrativa e penal.</text:span></text:p>
      <text:p text:style-name="P1"><text:span text:style-name="T2">Parágrafo único. Os valores das multas previstas neste TERMO são reversíveis ao Fundo Socioambiental de Caruaru, criado através da Lei Municipal n 4.636, de 08.11.2007 (Caixa Econômica Federal, Ag. 0051, C.C. 333-3)que serão corrigidos monetariamente pelo INPC, ou por outro índice que vier a substituí-lo, ressalte-se que tais valores serão reservados para aplicação EXCLUSIVA na implantação da infraestrutura do loteamento Campos do Conde.</text:span></text:p>
      <text:p text:style-name="P1"><text:span text:style-name="T2"/></text:p>
      <text:p text:style-name="P1"><text:span text:style-name="T2">Cláusula 6ª – O MINISTÉRIO PÚBLICO poderá, a qualquer tempo, diante de novas informações ou se assim as circunstâncias o exigirem, retificar ou complementar este compromisso, determinando outras providências que se fi zerem necessárias;</text:span></text:p>
      <text:p text:style-name="P1"><text:span text:style-name="T2"/></text:p>
      <text:p text:style-name="P1"><text:span text:style-name="T2">Cláusula 7ª – Os termos deste acordo não inviabilizarão o prosseguimento de qualquer investigação pelo Ministério Público e nem o ajuizamento das ações civis públicas que se fizerem necessárias, não impedimento ações porventura interposta entre os compromissados.</text:span></text:p>
      <text:p text:style-name="P1"><text:span text:style-name="T1"/></text:p>
      <text:p text:style-name="P1"><text:span text:style-name="T1">Cláusula 8ª DA PUBLICAÇÃO </text:span><text:span text:style-name="T2">- Dentro do prazo de 30 (trinta) dias, contados da data de sua assinatura, o MPPE obriga-se a promover a publicação do presente TERMO em espaço próprio do Diário Oficial do Estado de Pernambuco.</text:span></text:p>
      <text:p text:style-name="P1"><text:span text:style-name="T1"/></text:p>
      <text:p text:style-name="P1"><text:span text:style-name="T1">Cláusula 9ª - DO FORO </text:span><text:span text:style-name="T2">- Fica eleito o foro da Comarca de Caruaru (PE) para dirimir questões envolvendo o presente TERMO, com expressa de renúncia de qualquer outro, </text:span><text:soft-page-break/><text:span text:style-name="T2">por mais especial que seja.</text:span></text:p>
      <text:p text:style-name="P1"><text:span text:style-name="T1"/></text:p>
      <text:p text:style-name="P1"><text:span text:style-name="T1">Cláusula 10ª- DAS DISPOSIÇÕES GERAIS </text:span><text:span text:style-name="T2">- O presente TERMO tem força de título executivo extrajudicial.</text:span></text:p>
      <text:p text:style-name="P1"><text:span text:style-name="T2"/></text:p>
      <text:p text:style-name="P1"><text:span text:style-name="T2">E por estarem assim, justas e acordadas, assinam o presente Termo de Compromisso de Ajustamento de Conduta, obrigando-se a fazê-lo firme e valioso por si e seus eventuais sucessores.</text:span></text:p>
      <text:p text:style-name="P1"><text:span text:style-name="T2">Caruaru (PE), 01 de dezembro de 2016</text:span></text:p>
      <text:p text:style-name="P1"><text:span text:style-name="T2"/></text:p>
      <text:p text:style-name="P1"><text:span text:style-name="T2">Gilka Maria Almeida Vasconcelos de Miranda</text:span></text:p>
      <text:p text:style-name="P1"><text:span text:style-name="T2">Promotora de Justiça</text:span></text:p>
      <text:p text:style-name="P1"><text:span text:style-name="T1">MINISTÉRIO PÚBLICO ESTADUAL – MPPE</text:span></text:p>
      <text:p text:style-name="P1"><text:span text:style-name="T2"/></text:p>
      <text:p text:style-name="P1"><text:span text:style-name="T2">Fábio Martins Vieira</text:span></text:p>
      <text:p text:style-name="P1"><text:span text:style-name="T2">Compromissado</text:span></text:p>
      <text:p text:style-name="P1"><text:span text:style-name="T2">Loteador ( 98153-8066/3721-6564)</text:span></text:p>
      <text:p text:style-name="P1"><text:span text:style-name="T2"/></text:p>
      <text:p text:style-name="P1"><text:span text:style-name="T2">Dr. Sergio Romero Toscano de Carvalho</text:span></text:p>
      <text:p text:style-name="P1"><text:span text:style-name="T2">Advogado OAB/PE n° 4114</text:span></text:p>
      <text:p text:style-name="P1"><text:span text:style-name="T2"/></text:p>
      <text:p text:style-name="P1"><text:span text:style-name="T2">Rodrigo Augusto Rezende</text:span></text:p>
      <text:p text:style-name="P1"><text:span text:style-name="T2">Compromissado</text:span></text:p>
      <text:p text:style-name="P1"><text:span text:style-name="T2"/></text:p>
      <text:p text:style-name="P1"><text:span text:style-name="T2">Dra. Elaine de Souza Tavares</text:span></text:p>
      <text:p text:style-name="P1"><text:span text:style-name="T2">Advogada do Compromissado OAB/SP 1396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41:33.538000000</meta:creation-date>
    <dc:date>2017-04-04T13:01:35.284000000</dc:date>
    <meta:editing-duration>PT20M2S</meta:editing-duration>
    <meta:editing-cycles>1</meta:editing-cycles>
    <meta:document-statistic meta:table-count="0" meta:image-count="0" meta:object-count="0" meta:page-count="3" meta:paragraph-count="43" meta:word-count="1050" meta:character-count="7074" meta:non-whitespace-character-count="6056"/>
    <meta:generator>LibreOffice/5.0.1.2$Windows_x86 LibreOffice_project/81898c9f5c0d43f3473ba111d7b351050be20261</meta:generator>
  </office:meta>
</office:document-meta>
</file>