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STÉRIO PÚBLICO DO ESTADO DE PERNAMBUCO</text:span><text:span text:style-name="T2"> </text:span></text:p>
      <text:p text:style-name="P2"/>
      <text:p text:style-name="P1"><text:span text:style-name="T1">P</text:span><text:span text:style-name="T1">ROMOTORIA DE JUSTIÇA DE SURUBIM-PE</text:span><text:span text:style-name="T2"> </text:span></text:p>
      <text:p text:style-name="P2"/>
      <text:p text:style-name="P1"><text:span text:style-name="T1">RECOMENDAÇÃO Nº 06/2020</text:span><text:span text:style-name="T2"> </text:span></text:p>
      <text:p text:style-name="P2"/>
      <text:p text:style-name="P1"><text:span text:style-name="T2">O MINISTÉRIO PÚBLICO DO ESTADO DE PERNAMBUCO, por meio da 1ª Promotoria de Justiça de Surubim/PE, no uso de suas atribuições legais e institucionais, com fulcro nos artigos 127, caput, e 129, inc. II, da Constituição Federativa, no art. 26, inciso VII, da Lei nº 8.625/93 (Lei Orgânica Nacional do MP), combinados, ainda, com o disposto no art. 5º, incisos I, II e IV, c/c art. 6º, incisos I e V, da Lei Complementar Estadual nº 12/94 (Lei Orgânica Estadual do Ministério Público); </text:span></text:p>
      <text:p text:style-name="P1"><text:span text:style-name="T2"/></text:p>
      <text:p text:style-name="P1"><text:span text:style-name="T2">CONSIDERANDO que, por força da Constituição Federal, no seu Art. 127 e, na condição de instituição permanente, essencial à função jurisdicional do Estado, foi dada ao Ministério Público a incumbência de tutelar os interesses sociais e individuais indisponíveis, em meio aos quais estão os da pessoa idosa e pessoa com deficiência; </text:span></text:p>
      <text:p text:style-name="P1"><text:span text:style-name="T2"/></text:p>
      <text:p text:style-name="P1"><text:span text:style-name="T2">CONSIDERANDO que se depreende do Art. 227, II, da Constituição Federal, como sendo dever da família, da sociedade e do Estado, a " ...facilitação do acesso aos bens e serviços coletivos, com a eliminação de preconceitos e obstáculos arquitetônicos"; </text:span></text:p>
      <text:p text:style-name="P1"><text:span text:style-name="T2"/></text:p>
      <text:p text:style-name="P1"><text:span text:style-name="T2">CONSIDERANDO o preceituado no Art. 8o, da Lei n. 13.146/2015, quando determina que o Estado, a sociedade e a família assegurem os direitos da pessoa com deficiência, com prioridade, dentre os quais, o acesso à previdência social....; e bem assim, no Parágrafo Primeiro do mesmo Art. 8o, que os direitos acima elencados são extensivos ao acompanhante da pessoa com deficiência, pela razão óbvia de não sacrificar o seu bem estar; </text:span></text:p>
      <text:p text:style-name="P1"><text:span text:style-name="T2"/></text:p>
      <text:p text:style-name="P1"><text:span text:style-name="T2">CONSIDERANDO que toda pessoa com deficiência tem direito a atenção integral à saúde, em todos os níveis de complexidade, desde a própria prevenção até a projeção de serviços " para prevenir a ocorrência e o desenvolvimento de deficiências e agravos adicionais ( Art. 18, caput, e IX, da Lei n. 13.146/2015); </text:span></text:p>
      <text:p text:style-name="P1"><text:span text:style-name="T2"/></text:p>
      <text:p text:style-name="P1"><text:span text:style-name="T2">CONSIDERANDO que, também por força constitucional, especificamente, no seu Artigo 230, caput, foram dados a " família, a sociedade e o Estado" a obrigação de amparo e medidas que assegurem participação da pessoa idosa na sua comunidade, garantindo-lhe prerrogativas humanas e cidadãs fundamentais, sobretudo, a garantia do direito à vida; </text:span></text:p>
      <text:p text:style-name="P1"><text:span text:style-name="T2"/></text:p>
      <text:p text:style-name="P1"><text:span text:style-name="T2">CONSIDERANDO que, seguindo o rastro dos preceitos garantidos pela Carta Magna, o Estatuto do Idoso reiterou como sendo obrigação solidária e compartilhada da família, da comunidade, da sociedade e do Poder Público " assegurar ao idoso, com absoluta prioridade, a efetivação, dentre outros, do direito à vida, à saúde, à alimentação, à cidadania, à liberdade, à dignidade, ao respeito e à convivência familiar e comunitária"; </text:span></text:p>
      <text:p text:style-name="P1"><text:span text:style-name="T2"/></text:p>
      <text:p text:style-name="P1"><text:span text:style-name="T2">CONSIDERANDO ser a saúde um direito de todos e dever do Estado, garantido mediante políticas sociais e econômicas que visem a redução do risco de doença e gravames outros, bem como o acesso universal e igualitário às ações e serviços para sua promoção, proteção e recuperação (art. 196, da CF); </text:span></text:p>
      <text:p text:style-name="P1"><text:span text:style-name="T2"/></text:p>
      <text:p text:style-name="P1"><text:span text:style-name="T2">CONSIDERANDO a norma preconizada pelo art. 3o, I da Lei n.o 8.842/1994 (Política Nacional do Idoso), prevendo que : “A política nacional do idoso reger-se-á pelos </text:span><text:soft-page-break/><text:span text:style-name="T2">seguintes princípios: I - a família, a sociedade e o estado têm o dever de assegurar ao idoso todos os direitos da cidadania, garantindo sua participação na comunidade, defendendo sua dignidade, bem-estar e o direito à vida.”; </text:span></text:p>
      <text:p text:style-name="P1"><text:span text:style-name="T2"/></text:p>
      <text:p text:style-name="P1"><text:span text:style-name="T2">CONSIDERANDO, outrossim, o preceituado pelo Estatuto do Idoso, especialmente, no seu art. 9º, quando assevera como obrigação do Estado, garantir à pessoa idosa a proteção da vida e da saúde, mediante efetivação de políticas sociais públicas que permitam um envelhecimento saudável e em condições de dignidade; </text:span></text:p>
      <text:p text:style-name="P1"><text:span text:style-name="T2"/></text:p>
      <text:p text:style-name="P1"><text:span text:style-name="T2">CONSIDERANDO a notícia divulgada pela Organização Mundial de Saúde (OMS), no último dia 11 de março, declarando que o novo vírus denominado Coronavírus – COVID-19 evoluiu para pandemia, e que, além disso, o Diário de Pernambuco do dia 27 de março de 2020, noticiou 48 (quarenta e oito) casos do Novo Coronavírus – COVID -19 e 03 (três) mortes no Estado de Pernambuco, estando a população idosa na faixa de maior risco e vulnerabilidade; </text:span></text:p>
      <text:p text:style-name="P1"><text:span text:style-name="T2"/></text:p>
      <text:p text:style-name="P1"><text:span text:style-name="T2">CONSIDERANDO o disposto nos Arts 62 e 63, do Código Estadual de Defesa do Consumidor ( Lei N. 16.559/2019), especialmente, no segundo, quando, após atribuir às instituições bancárias, financeiras e creditícias, às operadoras de cartão de crédito ou débito e aos estabelecimentos similares a fiel observância no tempo de espera em suas respectivas filas, que será de " até 15 (quinze) minutos, em dias normais de atendimento; e, até 30 (trinta) minutos, nos 5 (cinco) primeiros dias úteis de cada mês ou em véspera ou dia imediatamente seguinte a feriados", não se prescindindo do registro do horário de entrada na instituição, seja mecânica ou eletronicamente; </text:span></text:p>
      <text:p text:style-name="P1"><text:span text:style-name="T2"/></text:p>
      <text:p text:style-name="P1"><text:span text:style-name="T2">CONSIDERANDO que já se avizinha, pelo calendário de pagamento de benefícios do ano de 2020, a data em que, no Estado de Pernambuco, aproximadamente, 312. 454 (Trezentos e doze mil, quatrocentos e cinquenta e quatro) beneficiários(as) do INSS recorrerão aos bancos e postos para sacar seus benefícios e valores, quando toda cautela de prevenção se faz imprescindível ao longo desse período que terá início em 1o de abril do corrente, chegando até os dez primeiros dias, o que enseja uma prévia organização da logística, sob pena de se viabilizar o caos pandêmico, no tocante ao contágio e à exposição da camada populacional mais frágil e vulnerável; </text:span></text:p>
      <text:p text:style-name="P1"><text:span text:style-name="T2"/></text:p>
      <text:p text:style-name="P1"><text:span text:style-name="T2">CONSIDERANDO que, a despeito de se ter como determinação do Ministério da Saúde, autoridades sanitárias e todos os demais agentes do processo de controle do COVID-19, em suas esferas federal, estadual e municipal, o aconselhamento pelo isolamento social, inevitável será, no entanto, que IDOSOS e PESSOAS COM DEFICIÊNCIA se unam a toda a população beneficiária do INSS para receber seus valores, de maneira que urge a adoção de preventivas medidas que visem o menor tempo de exposição e convívio social, sob a égide da melhor estrutura possível; </text:span></text:p>
      <text:p text:style-name="P1"><text:span text:style-name="T2"/></text:p>
      <text:p text:style-name="P1"><text:span text:style-name="T2">RESOLVE RECOMENDAR: A TODOS OS BANCOS, AGÊNCIAS, POSTOS E LOTÉRICAS DESSE MUNICÍPIO DE SURUBIM conveniados ao INSS, que providenciem, de acordo com as vigentes normas de saúde e vigilância sanitária, sobretudo no tocante a impedir aglomeração de qualquer natureza, sob pena de eventual responsabilidade, por negligência, que: </text:span></text:p>
      <text:p text:style-name="P1"><text:span text:style-name="T2">1 - Promova esse Município de Surubim, ampla divulgação das informações sobre as regras de acesso, higiene, distância pessoal e cuidados de prevenção nos dias de comparecimento às agências pagadoras, bem como os horários e critérios de funcionamento, articulando para que a divulgação se dê por carro de som, rádio, sites dos </text:span><text:soft-page-break/><text:span text:style-name="T2">bancos e demais canais informativos, cartazes no estabelecimento e locais de maior visibilidade da população em geral; </text:span></text:p>
      <text:p text:style-name="P1"><text:span text:style-name="T2">2 - Empreenda de modo proativo, implementando, sempre que possível, um aumento no quadro de pessoal em cada agência, posto ou terminal de atendimento bancário, para dirimir, através do diálogo, eventual conflito; </text:span></text:p>
      <text:p text:style-name="P1"><text:span text:style-name="T2">3 - Oriente, previamente, os gerentes de cada agência bancária, lotérica ou posto de atendimento, para que, com a antecedência que o caso impõe: 3.1 - Procedam à abertura da agência, posto ou lotérica em horário especial e extraordinário, em razão das próprias circunstâncias, de maneira que 2 ( duas ) horas antes do atendimento normal e cotidiano, os serviços sejam prestados, com exclusividade, para idosos e pessoas com deficiência; 3.2 - Providenciem, além do cordão de isolamento da(s) fila(a), pintura ou risco do X ou I ou O, no chão, em cor visível e forte, com material lavável, assegurando a distância mínima de 1 ( um ) metro entre um(a) usuário(a) e o(a) outro(a), com rígida fiscalização; 3.3 - Mantenham, na parte externa da agência, posto ou lotérica, um(a) atendente, que dialogue e conscientize que, naquele dia, o atendimento prioritário será para saque, agendando, sempre que possível ou instalando os "apps" nos respectivos aparelhos celulares de quem os tiver e desejar, para que outros serviços sejam prestados e utilizados, virtualmente; 3.4 - Providenciem a entrega de senhas tão logo a fila se forme e, desde logo, ressalte que, a depender do tamanho da agência ou posto, dê-se o acesso a uma pessoa de cada vez, de maneira que, no interior, também seja mantida a distância mínima presencial de 1(um) metro entre as mesmas, nada impedindo que, respeitada a distância, adentre o número que for possível, observada a margem prudencial de afastamento e segurança; 3.5 - Entreguem as senhas, informando que, nos locais de um ou dois terminais de atendimento ou que existam duas atendentes, ofereça-se nesses dias e horários comuns, preferencialmente, a operação de saque (analisado caso a caso, a urgência e necessidade). A partir de três terminais ou atendentes, apenas um destes(as), ficará disponível para todos os serviços (pagamento de contas de consumo, boletos bancários, depósitos, transferências, aplicações e demais operações ou serviços), de maneira a evitar, o máximo quanto possível, aglomerações, delongas e, principalmente, contágio; 3.6 - Providenciem, com antecedência, a logística e solução para, caso alguém na fila apresente alguma indisposição ou sintomas do COVID19, que a agência bancária, posto, lotérica ou correlato chame, imediatamente, o SAMU ou ambulância, sem prejuízo da autoridade sanitária local, para que se proceda ao atendimento rápido e em local adequado, com o devido acompanhamento; 3.7 - Observar para que ninguém, que não esteja com o(a) idoso(a) ou deficiente, possa acessar a agência junto a estes(as), ainda que a pretexto de ajudá-los(as), ou seja, indagando sempre se o(a) idoso(a) ou Deficiente estão ou não acompanhados daquela pessoa, evitando apropriações indébitas, furtos, clonagens ou acesso à senha; 3.8 - Checar, minuciosamente, em caso de bloqueio de senha, por excesso de tentativas, se o(a) beneficiário(a) é mesmo o(a) idoso(a) ou o(a) deficiente, caso contrário, entrar em contato com o interessado, titular do cartão, caso não o seja, para saber sobre a legitimidade do portador ou representante; </text:span></text:p>
      <text:list xml:id="list2679014592528123977" text:style-name="L1">
        <text:list-item>
          <text:list>
            <text:list-item>
              <text:p text:style-name="P4"><text:span text:style-name="T2">- Recomendar à rede de apoio, qual seja a Secretaria de Ação Social, CREAS, CRAS e respectivos Conselhos do Idoso e da Pessoa com Deficiência, que conscientizem e estimulem para que façam procurações, preferencialmente, públicas, evitando, assim, a exposição pessoal e física, ante a vigência desta pandemia comunitária. Que informem ao MINISTÉRIO PÚBLICO DO ESTADO DE PERNAMBUCO sobre o acatamento, ou não, da presente Recomendação no prazo de 10 dias, presumindo-se o silêncio como negativa e embasamento para a adoção das medidas que se afigurem cabíveis por parte da Promotoria de Justiça, devendo a resposta ser enviada ao endereço eletrônico pjsurubim@mppe.mp.br, tendo em vista a suspensão excepcional e temporária </text:span><text:soft-page-break/><text:span text:style-name="T2">do expediente presencial nas unidades do Ministério Público, de acordo com a Portaria Conjunta PGJCGMP nº 001/2020). Remetam-se vias desta recomendação ao Conselho Superior do Ministério Público de Pernambuco, bem como aos Centros de Apoio Operacional Criminal e de Defesa do Consumidor, e também à Secretaria-Geral, para fins de publicidade e controle, inclusive a publicação no Diário Oficial.</text:span></text:p>
              <text:p text:style-name="P4"><text:span text:style-name="T2">Publique-se. Registre-se. Registre-se no Sistema de Gestão de Autos ARQUIMEDES. </text:span></text:p>
              <text:p text:style-name="P4"><text:span text:style-name="T2">Surubim-PE, 27 de março de 2020. </text:span></text:p>
              <text:p text:style-name="P4"><text:span text:style-name="T2"/></text:p>
              <text:p text:style-name="P4"><text:span text:style-name="T2">Garibaldi Cavalcanti Gomes da Silva </text:span></text:p>
              <text:p text:style-name="P4"><text:span text:style-name="T2">Promotor de Justiça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8:48:51.773000000</meta:creation-date>
    <dc:date>2020-03-30T16:36:19.55</dc:date>
    <meta:editing-duration>PT18M23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4" meta:paragraph-count="26" meta:word-count="1778" meta:character-count="11311"/>
  </office:meta>
</office:document-meta>
</file>